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en" fo:country="US" style:font-size-asian="11pt" style:font-size-complex="11pt"/>
    </style:style>
    <style:style style:name="P4" style:family="paragraph" style:parent-style-name="Standard">
      <style:paragraph-properties fo:text-align="end" style:justify-single-word="false" style:writing-mode="rl-tb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style:writing-mode="rl-tb"/>
      <style:text-properties fo:font-size="11pt" style:font-size-asian="11pt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 style:writing-mode="rl-tb"/>
      <style:text-properties fo:font-size="11pt" fo:language="en" fo:country="US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 style:writing-mode="rl-tb"/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text-align="center" style:justify-single-word="false" style:writing-mode="rl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0" style:family="paragraph" style:parent-style-name="Preformatted_20_Text">
      <style:text-properties style:font-name="Times New Roman1" fo:font-size="11pt" fo:language="en" fo:country="US" style:font-size-asian="11pt" style:font-size-complex="11pt"/>
    </style:style>
    <style:style style:name="P11" style:family="paragraph" style:parent-style-name="Preformatted_20_Text">
      <style:text-properties fo:font-size="11pt" style:font-size-asian="11pt" style:font-size-complex="11pt"/>
    </style:style>
    <style:style style:name="P12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font-name-complex="Times New Roman2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style:font-name-complex="Times New Roman2" style:language-complex="ar" style:country-complex="SA"/>
    </style:style>
    <style:style style:name="T6" style:family="text">
      <style:text-properties style:font-name="Times New Roman" fo:font-size="12pt" fo:language="en" fo:country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en" fo:country="none" style:font-size-asian="12pt" style:font-size-complex="12pt"/>
    </style:style>
    <style:style style:name="T8" style:family="text">
      <style:text-properties style:font-name="Times New Roman" fo:language="en" fo:country="none"/>
    </style:style>
    <style:style style:name="T9" style:family="text">
      <style:text-properties style:font-name="Times New Roman" fo:language="en" fo:country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Erklärung zum Verzicht auf die Schutzzusage durch </text:span></text:p>
      <text:p text:style-name="P2"><text:span text:style-name="T2">die Bundesrepublik Deutschland</text:span></text:p>
      <text:p text:style-name="P1"><text:line-break/>Hiermit erkläre ich,</text:p>
      <text:p text:style-name="P1">Name:</text:p>
      <text:p text:style-name="P1">Vorname:</text:p>
      <text:p text:style-name="P1">Geburtsdatum:</text:p>
      <text:p text:style-name="P1">Passnumer oder ID-Nr.:</text:p>
      <text:p text:style-name="P1">meinen unwiderruflichen Verzicht auf die mir und meiner Familie gegenüber gewährte Schutzzusage gemäß § 22 AufenthG durch die Bundesrepublik Deutschland. <text:line-break/>Meine „AFG/ MRL-Nummer“ lautet <text:span text:style-name="T2">xyy.</text:span></text:p>
      <text:p text:style-name="P1">Ich bin in die <text:span text:style-name="T2">USA / Frankreich/ oder Land </text:span>evakuiert worden.</text:p>
      <text:p text:style-name="P1">Eine Kopie von meinem Pass/ID Nummer liegt zur Legitimierung meiner Erklärung anbei.<text:line-break/>Für Rückfragen oder nötige Ergänzungen bin ich unter (mail/ Nummer ) erreichbar.</text:p>
      <text:p text:style-name="P1"/>
      <text:p text:style-name="P1"><text:span text:style-name="T4">Ort und Datum <text:tab/><text:tab/><text:tab/><text:tab/><text:tab/><text:tab/><text:tab/>UNTERSCHRIFT</text:span></text:p>
      <text:p text:style-name="P3"/>
      <text:p text:style-name="P1"><text:span text:style-name="T3">………………..<text:tab/><text:tab/><text:tab/><text:tab/><text:tab/><text:tab/><text:tab/>……………………</text:span></text:p>
      <text:p text:style-name="P3"/>
      <text:p text:style-name="P12"><text:bookmark text:name="tw-target-text"/><text:span text:style-name="T9">Declaration on the waiver of protection to the Federal Republic of Germany</text:span></text:p>
      <text:p text:style-name="P10"/>
      <text:p text:style-name="P11"><text:span text:style-name="T8">I hereby declare,</text:span></text:p>
      <text:p text:style-name="P11"><text:span text:style-name="T8">surname:</text:span></text:p>
      <text:p text:style-name="P11"><text:span text:style-name="T8">first name:</text:span></text:p>
      <text:p text:style-name="P11"><text:span text:style-name="T8">date of birth:</text:span></text:p>
      <text:p text:style-name="P11"><text:span text:style-name="T8">Pass number or ID:</text:span></text:p>
      <text:p text:style-name="P10"/>
      <text:p text:style-name="P11"><text:span text:style-name="T8">my irrevocable waiver to the Federal Republic of Germany regarding the granted protection for me and my family in accordance with § 22 AufenthG.</text:span></text:p>
      <text:p text:style-name="P11"><text:span text:style-name="T8">My “AFG / MRL number” is </text:span><text:span text:style-name="T9">xyy</text:span></text:p>
      <text:p text:style-name="P11"><text:span text:style-name="T8">I have been evacuated to the </text:span><text:span text:style-name="T9">USA/ France/ other state</text:span><text:span text:style-name="T8">.</text:span></text:p>
      <text:p text:style-name="P11"><text:span text:style-name="T8">I have attached a copy of my passport for the proof of legitimation.</text:span></text:p>
      <text:p text:style-name="P11"><text:bookmark text:name="tw-target-text1"/><text:span text:style-name="T8">For questions or necessary additions, I can be reached at (</text:span><text:span text:style-name="T9">mail /number</text:span><text:span text:style-name="T8">).</text:span></text:p>
      <text:p text:style-name="P1"><text:span text:style-name="T4">Place and date</text:span><text:span text:style-name="T3"> <text:tab/><text:tab/><text:tab/><text:tab/><text:tab/><text:tab/><text:tab/><text:tab/><text:tab/></text:span><text:span text:style-name="T4">signature</text:span></text:p>
      <text:p text:style-name="P3"/>
      <text:p text:style-name="P1"><text:span text:style-name="T3">……………….<text:tab/><text:tab/><text:tab/><text:tab/><text:tab/><text:tab/><text:tab/><text:tab/><text:tab/>……………….</text:span></text:p>
      <text:p text:style-name="P3"/>
      <text:p text:style-name="P3"/>
      <text:p text:style-name="P8"><text:span text:style-name="T1">اعلامیه انصراف از حق «تعهد پذیرش» جمهوری فدرال آلمان</text:span></text:p>
      <text:p text:style-name="P4"><text:span text:style-name="T1">نام خانوادگی</text:span><text:span text:style-name="T3">:</text:span></text:p>
      <text:p text:style-name="P4"><text:span text:style-name="T1">نام کوچک</text:span><text:span text:style-name="T3">:</text:span></text:p>
      <text:p text:style-name="P4"><text:span text:style-name="T1">تاریخ تولد</text:span><text:span text:style-name="T3">:</text:span></text:p>
      <text:p text:style-name="P4"><text:span text:style-name="T1">شماره پاسپورت یا شماره تذکره</text:span><text:span text:style-name="T3">:</text:span></text:p>
      <text:p text:style-name="P4"><text:span text:style-name="T1">بدین وسیله اقرار می‌نمایم؛ «تعهد پذیزش» را </text:span><text:span text:style-name="T5">که</text:span><text:span text:style-name="T1"> تحت شماره(</text:span><text:span text:style-name="T5">(</text:span><text:span text:style-name="T3">AFG/MRL-</text:span><text:span text:style-name="T1"> از طرف جمهوری فدرال آلمان من و خانواده ام، طبق ماده ۲۲ قانون اقامت دریافت نموده ایم، برای متباقی افراد که در خطر هستند واگذار می‌نمایم. <text:s text:c="4"/></text:span></text:p>
      <text:p text:style-name="P4"><text:span text:style-name="T1">چون من در حال حاضر با خانواده ام به (نام کشور) مقیم شده ام.</text:span></text:p>
      <text:p text:style-name="P4"><text:span text:style-name="T5">برای مراحل قانونی پروسه </text:span><text:span text:style-name="T1">یک کپی از پاسپورت/شناسنامه من ضمیمه شده است.</text:span></text:p>
      <text:p text:style-name="P4"><text:span text:style-name="T1">جهت پاسخ دادن به سوال های ضروری از طریق شمار و یا ایمیل ذیل قابل دسترس می‌باشم: (شماره و ایمیل)</text:span></text:p>
      <text:p text:style-name="P6"/>
      <text:p text:style-name="P7"/>
      <text:p text:style-name="P4"><text:span text:style-name="T1">مکان <text:s/>/ تاریخ <text:s/><text:tab/><text:tab/><text:tab/><text:tab/><text:tab/><text:tab/><text:tab/><text:tab/><text:tab/>امضا</text:span></text:p>
      <text:p text:style-name="P5"/>
      <text:p text:style-name="P4"><text:span text:style-name="T1">.................<text:tab/><text:tab/><text:tab/><text:tab/><text:tab/><text:tab/><text:tab/><text:tab/><text:tab/>.............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 Michael</meta:initial-creator>
    <meta:creation-date>2022-02-12T00:05:48.08</meta:creation-date>
    <dc:date>2022-02-12T00:09:25.63</dc:date>
    <dc:creator>Mai Michael</dc:creator>
    <meta:editing-duration>PT3M38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36" meta:word-count="311" meta:character-count="1796"/>
  </office:meta>
</office:document-meta>
</file>